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Normal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" style:family="table-cell" style:parent-style-name="Normal_Sheet1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Make selection from dropdown menu&quot;;&quot;Yes&quot;;&quot;No&quot;)">
          <table:help-message table:display="true"/>
          <table:error-message table:display="true"/>
        </table:content-validation>
        <table:content-validation table:name="val2" table:condition="cell-content-is-in-list(&quot;Make selection from dropdown menu&quot;;&quot;Knit&quot;;&quot;Woven&quot;;&quot;N/A&quot;)">
          <table:help-message table:display="true"/>
          <table:error-message table:display="true"/>
        </table:content-validation>
        <table:content-validation table:name="val3" table:condition="cell-content-is-in-list(&quot;Make selection from dropdown menu&quot;;&quot;Unbleached&quot;;&quot;Bleached&quot;;&quot;Yarns of Different Color&quot;;&quot;Printed&quot;)">
          <table:help-message table:display="true"/>
          <table:error-message table:display="true"/>
        </table:content-validation>
        <table:content-validation table:name="val4" table:condition="cell-content-is-in-list(&quot;Make selection from dropdown menu&quot;;&quot;Combed&quot;;&quot;Carded&quot;;&quot;N/A&quot;)">
          <table:help-message table:display="true"/>
          <table:error-message table:display="true"/>
        </table:content-validation>
        <table:content-validation table:name="val5" table:condition="cell-content-is-in-list(&quot;Make selection from dropdown menu&quot;;&quot;Yes&quot;;&quot;No&quot;;&quot;N/A&quot;)">
          <table:help-message table:display="true"/>
          <table:error-message table:display="true"/>
        </table:content-validation>
        <table:content-validation table:name="val6" table:condition="cell-content-is-in-list(&quot;Make selection from dropdown menu&quot;;&quot;Uncut&quot;;&quot;Cut&quot;;&quot;N/A&quot;)">
          <table:help-message table:display="true"/>
          <table:error-message table:display="true"/>
        </table:content-validation>
        <table:content-validation table:name="val7" table:condition="cell-content-is-in-list(&quot;Make selection from dropdown menu&quot;;&quot;Long Pile&quot;;&quot;Looped Pile&quot;;&quot;Velour&quot;;&quot;Other&quot;;&quot;N/A&quot;)">
          <table:help-message table:display="true"/>
          <table:error-message table:display="true"/>
        </table:content-validation>
        <table:content-validation table:name="val8" table:condition="cell-content-is-in-list(&quot;Make selection from dropdown menu&quot;;&quot;Open Work&quot;;&quot;Tricot&quot;;&quot;Brushed&quot;;&quot;Ottoman&quot;;&quot;Single Knit&quot;;&quot;Double Knit&quot;;&quot;Circular Knit&quot;;&quot;N/A&quot;)">
          <table:help-message table:display="true"/>
          <table:error-message table:display="true"/>
        </table:content-validation>
        <table:content-validation table:name="val9" table:condition="cell-content-is-in-list(&quot;Make selection from dropdown menu&quot;;&quot;Warp&quot;;&quot;Weft&quot;;&quot;N/A&quot;)">
          <table:help-message table:display="true"/>
          <table:error-message table:display="true"/>
        </table:content-validation>
        <table:content-validation table:name="val10" table:condition="cell-content-is-in-list(&quot;Make selection from dropdown menu&quot;;&quot;Plain Weave&quot;;&quot;Dobby&quot;;&quot;Jacquard&quot;;&quot;Lappet&quot;;&quot;Satin&quot;;&quot;3 Thread Twill&quot;;&quot;4 Thread Twill&quot;;&quot;Duck&quot;;&quot;Oxford Cloth&quot;;&quot;Osnaburg&quot;;&quot;Other&quot;;&quot;N/A&quot;)">
          <table:help-message table:display="true"/>
          <table:error-message table:display="true"/>
        </table:content-validation>
      </table:content-validations>
      <table:table table:name="Fabric_Detail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Fabric Detail Sheet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Begin in Section 1 and answer all questions, in all sections, on the worksheet.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Where a cell is already populated with "Make Selection from Dropdown Menu", proceed as follows: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<text:s text:c="5"/>- Place cursor in the cell that states "Make selection from drowdown menu."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<text:s text:c="5"/>- A down arrow will appear to the righ tof the cell.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<text:s text:c="5"/>- Click it and make the appropriate selection.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omplete the worksheet in the same fashion.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16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Section 1: (To be filled out for all fabric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1.</text:p>
          </table:table-cell>
          <table:table-cell office:value-type="string" table:style-name="ce4">
            <text:p>Vendor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2.</text:p>
          </table:table-cell>
          <table:table-cell office:value-type="string" table:style-name="ce4">
            <text:p>Vendor Item/Part Number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.</text:p>
          </table:table-cell>
          <table:table-cell office:value-type="string" table:style-name="ce4">
            <text:p>Buyer Contact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4.</text:p>
          </table:table-cell>
          <table:table-cell office:value-type="string" table:style-name="ce4">
            <text:p>Mill Nam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5.</text:p>
          </table:table-cell>
          <table:table-cell office:value-type="string" table:style-name="ce4">
            <text:p>Mill Addres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6.</text:p>
          </table:table-cell>
          <table:table-cell office:value-type="string" table:style-name="ce4">
            <text:p>Knit or Woven</text:p>
          </table:table-cell>
          <table:table-cell office:value-type="string" table:content-validation-name="val2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7.</text:p>
          </table:table-cell>
          <table:table-cell office:value-type="string" table:style-name="ce4">
            <text:p>Country of Origin: Fabric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8.</text:p>
          </table:table-cell>
          <table:table-cell office:value-type="string" table:style-name="ce4">
            <text:p>Width of Fabric (cm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9.</text:p>
          </table:table-cell>
          <table:table-cell office:value-type="string" table:style-name="ce4">
            <text:p>Weight of Fabric (g/m2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10.</text:p>
          </table:table-cell>
          <table:table-cell office:value-type="string" table:style-name="ce4">
            <text:p>Fabric Treatment</text:p>
          </table:table-cell>
          <table:table-cell office:value-type="string" table:content-validation-name="val3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1.</text:p>
          </table:table-cell>
          <table:table-cell office:value-type="string" table:style-name="ce4">
            <text:p>Country of Origin: Treatmen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12.</text:p>
          </table:table-cell>
          <table:table-cell office:value-type="string" table:style-name="ce4">
            <text:p>Fiber Content and Percentage (please specify filament or staple)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Section 2: Knit Fabrics/Specialty Woven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13.</text:p>
          </table:table-cell>
          <table:table-cell office:value-type="string" table:style-name="ce7">
            <text:p>Type of Machine Used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14.</text:p>
          </table:table-cell>
          <table:table-cell office:value-type="string" table:style-name="ce8">
            <text:p>Pile Fabric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5.</text:p>
          </table:table-cell>
          <table:table-cell office:value-type="string" table:style-name="ce8">
            <text:p>Type of Pile:</text:p>
          </table:table-cell>
          <table:table-cell office:value-type="string" table:content-validation-name="val7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6.</text:p>
          </table:table-cell>
          <table:table-cell office:value-type="string" table:style-name="ce8">
            <text:p>Cut or Uncut?</text:p>
          </table:table-cell>
          <table:table-cell office:value-type="string" table:content-validation-name="val6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7.</text:p>
          </table:table-cell>
          <table:table-cell office:value-type="string" table:style-name="ce8">
            <text:p>Terry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8.</text:p>
          </table:table-cell>
          <table:table-cell office:value-type="string" table:style-name="ce8">
            <text:p>Chenille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9.</text:p>
          </table:table-cell>
          <table:table-cell office:value-type="string" table:style-name="ce8">
            <text:p>Chenille Yarns on one side only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0.</text:p>
          </table:table-cell>
          <table:table-cell office:value-type="string" table:style-name="ce8">
            <text:p>Warp or Weft Knit?</text:p>
          </table:table-cell>
          <table:table-cell office:value-type="string" table:content-validation-name="val9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1.</text:p>
          </table:table-cell>
          <table:table-cell office:value-type="string" table:style-name="ce8">
            <text:p>Fabric Construction:</text:p>
          </table:table-cell>
          <table:table-cell office:value-type="string" table:content-validation-name="val8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2.</text:p>
          </table:table-cell>
          <table:table-cell office:value-type="string" table:style-name="ce8">
            <text:p>Other Fabric Construction: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Section 3: Woven Fabric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23.</text:p>
          </table:table-cell>
          <table:table-cell office:value-type="string" table:style-name="ce8">
            <text:p>How is Fabic Woven?</text:p>
          </table:table-cell>
          <table:table-cell office:value-type="string" table:content-validation-name="val10" table:style-name="ce5">
            <text:p>Make selection from dropdown menu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4.</text:p>
          </table:table-cell>
          <table:table-cell office:value-type="string" table:style-name="ce8">
            <text:p>If Other, please specify<text:span text:style-name="T2">1</text:span>: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17">
            <text:p>25.</text:p>
          </table:table-cell>
          <table:table-cell office:value-type="string" table:style-name="ce8">
            <text:p>Average Yarn Number (AYN)<text:span text:style-name="T2">2</text:span></text:p>
          </table:table-cell>
          <table:table-cell office:value-type="float" office:value="0" table:formula="msoxl:=100*(C39+C40)/C18" table:style-name="ce13">
            <text:p>#DIV/0!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6.</text:p>
          </table:table-cell>
          <table:table-cell office:value-type="string" table:style-name="ce8">
            <text:p>Threads per cm (Warp)<text:span text:style-name="T2">3</text:span>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7.</text:p>
          </table:table-cell>
          <table:table-cell office:value-type="string" table:style-name="ce8">
            <text:p>Threads per cm (Filling)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8.</text:p>
          </table:table-cell>
          <table:table-cell office:value-type="string" table:style-name="ce8">
            <text:p>Multiple Yarns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9.</text:p>
          </table:table-cell>
          <table:table-cell office:value-type="string" table:style-name="ce8">
            <text:p>Yarn Size (Warp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0.</text:p>
          </table:table-cell>
          <table:table-cell office:value-type="string" table:style-name="ce8">
            <text:p>Yarn Size (Filling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1.</text:p>
          </table:table-cell>
          <table:table-cell office:value-type="string" table:style-name="ce8">
            <text:p>Yarns per cm2 (Warp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2.</text:p>
          </table:table-cell>
          <table:table-cell office:value-type="string" table:style-name="ce8">
            <text:p>Yarns per cm2 (Filling)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3.</text:p>
          </table:table-cell>
          <table:table-cell office:value-type="string" table:style-name="ce8">
            <text:p>Yarns Twist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4.</text:p>
          </table:table-cell>
          <table:table-cell office:value-type="string" table:style-name="ce10">
            <text:p>Turns per meter (Warp)?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35.</text:p>
          </table:table-cell>
          <table:table-cell office:value-type="string" table:style-name="ce4">
            <text:p>Turns per meter (Filling)?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6.</text:p>
          </table:table-cell>
          <table:table-cell office:value-type="string" table:style-name="ce4">
            <text:p>Yarns Textur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7.</text:p>
          </table:table-cell>
          <table:table-cell office:value-type="string" table:style-name="ce4">
            <text:p>If both textured and non textured, list percentages here: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38.</text:p>
          </table:table-cell>
          <table:table-cell office:value-type="string" table:style-name="ce4">
            <text:p>High Tenacity Yarns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9.</text:p>
          </table:table-cell>
          <table:table-cell office:value-type="string" table:style-name="ce7">
            <text:p>Centinewtons per tex (cN/tex)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7">
            <text:p>40.</text:p>
          </table:table-cell>
          <table:table-cell office:value-type="string" table:style-name="ce8">
            <text:p>Yarns Gimp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1.</text:p>
          </table:table-cell>
          <table:table-cell office:value-type="string" table:style-name="ce10">
            <text:p>Gimped Yarns in Warp?</text:p>
          </table:table-cell>
          <table:table-cell office:value-type="string" table:content-validation-name="val1" table:style-name="ce14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2.</text:p>
          </table:table-cell>
          <table:table-cell office:value-type="string" table:style-name="ce4">
            <text:p>Gimped Yarns in Filling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3.</text:p>
          </table:table-cell>
          <table:table-cell office:value-type="string" table:style-name="ce4">
            <text:p>Napped?</text:p>
          </table:table-cell>
          <table:table-cell office:value-type="string" table:content-validation-name="val1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4.</text:p>
          </table:table-cell>
          <table:table-cell office:value-type="string" table:style-name="ce4">
            <text:p>Yarns Combed or Carded?</text:p>
          </table:table-cell>
          <table:table-cell office:value-type="string" table:content-validation-name="val4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Section 4: Other Fabrics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45.</text:p>
          </table:table-cell>
          <table:table-cell office:value-type="string" table:style-name="ce4">
            <text:p>Laminate or Covered:</text:p>
          </table:table-cell>
          <table:table-cell office:value-type="string" table:content-validation-name="val5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6.</text:p>
          </table:table-cell>
          <table:table-cell office:value-type="string" table:style-name="ce4">
            <text:p>Laminate Material and Percentage by weight: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7">
            <text:p>47.</text:p>
          </table:table-cell>
          <table:table-cell office:value-type="string" table:style-name="ce4">
            <text:p>Is Fabric Felt?</text:p>
          </table:table-cell>
          <table:table-cell office:value-type="string" table:content-validation-name="val5" table:style-name="ce5">
            <text:p>Make selection from dropdown menu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1">
            <text:p>1 If duck or oxford cloth, please specify if taped warp.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19">
            <text:p>2 AYN= 100 X number of single threads per square cm divided by number of grams per square meter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0">
            <text:p>3 Single threads per square cm: All yarns must be counted in accordance with the number of single threads contained in a yarn. <text:s/>A fabric containing 100 two-ply yarns in a square centimeter must be reported as 200 single threads.</text:p>
          </table:table-cell>
          <table:covered-table-cell/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3344</meta:initial-creator>
    <dc:creator>John</dc:creator>
    <meta:creation-date>2005-11-21T19:17:53Z</meta:creation-date>
    <dc:date>2010-03-06T02:52:03Z</dc:date>
    <meta:print-date>2005-12-05T17:33:33Z</meta:print-date>
  </office:meta>
</office:document-meta>
</file>